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nna van Schuurmanstraat en Van Velde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 en Van Veldekestraat</text:span>
          </text:p>
            <text:p text:style-name="common-al">
            <text:span text:style-name="nadrukvet">Het verbouwen van de appartementen aan de Anna van Schuurmanstraat en de Van Veldekestra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0508</text:span>
          </text:p>
            <text:p text:style-name="common-al"/>
            <text:p text:style-name="common-al">Burgemeester en wethouders hebben op 21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0508</meta:user-defined>
    <meta:user-defined meta:name="DCTERMS.abstract">het verbouwen van de appartementen aan de Anna van Schuurmanstraat en de Van Veldek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nna van Schuurmanstraat en Van Veldekestraa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95</meta:user-defined>
    <meta:user-defined meta:name="OVERHEIDop.GmbID/DC.identifier">gmb-2022-292195</meta:user-defined>
    <meta:user-defined meta:name="OVERHEIDop.versieInformatie"/>
  </office:meta>
</office:document-meta>
</file>