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Kadastrale percelen (o.a. E 180) te Naarden nabij Naard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2 een besluit genomen op de aanvraag met zaaknummer HZ_WABO-22-0602 voor het baggeren en verbreden van watergangen, het vervangen van duikers en bijkomende werkzaamheden op locatie diverse Kadastrale percelen (o.a. E 180) te Naarden nabij Naardermeer.</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18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8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8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diverse Kadastrale percelen (o.a. E 180) te Naarden nabij Naardermeer</meta:user-defined>
    <meta:user-defined meta:name="DCTERMS.W3CDTF/DCTERMS.available">2022-06-28</meta:user-defined>
    <meta:user-defined meta:name="DCTERMS.W3CDTF/OVERHEIDop.jaargang">2022</meta:user-defined>
    <meta:user-defined meta:name="OVERHEIDop.publicationIssue">292183</meta:user-defined>
    <meta:user-defined meta:name="OVERHEIDop.GmbID/DC.identifier">gmb-2022-292183</meta:user-defined>
    <meta:user-defined meta:name="OVERHEIDop.versieInformatie"/>
  </office:meta>
</office:document-meta>
</file>