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rit, Rivierdijk 79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Rivierdijk 799 te Hardinxveld-Giessendam. De aanvraag is geregistreerd onder zaaknummer O 2022-082. De aanvraag betreft het realiseren van een uitr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1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08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uitrit, Rivierdijk 799 te Hardinxveld-Giessen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79</meta:user-defined>
    <meta:user-defined meta:name="OVERHEIDop.GmbID/DC.identifier">gmb-2022-292179</meta:user-defined>
    <meta:user-defined meta:name="OVERHEIDop.versieInformatie"/>
  </office:meta>
</office:document-meta>
</file>