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u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unlaan 2</text:span>
          </text:p>
            <text:p text:style-name="common-al">
            <text:span text:style-name="nadrukvet">Het plaatsen van een  glazen kweekkasje voor de kweek van groente (bijvoorbeeld 3 x 6 m).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63251</text:span>
          </text:p>
            <text:p text:style-name="common-al"/>
            <text:p text:style-name="common-al">Burgemeester en wethouders nemen de aanvraag niet in behandeling. Op 23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251</meta:user-defined>
    <meta:user-defined meta:name="DCTERMS.abstract">het plaatsen van een  glazen kweekkasje voor de kweek van groente (bijvoorbeeld 3 x 6 m)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Munlaan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1</meta:user-defined>
    <meta:user-defined meta:name="OVERHEIDop.GmbID/DC.identifier">gmb-2022-292171</meta:user-defined>
    <meta:user-defined meta:name="OVERHEIDop.versieInformatie"/>
  </office:meta>
</office:document-meta>
</file>