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Pijperhof 44 te Alphen aan den Rijn, V2022/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perhof 44 te Alphen aan den Rijn</text:p>
            <text:p text:style-name="common-al">2402 TZ</text:p>
            <text:p text:style-name="common-al">V2022/571</text:p>
            <text:p text:style-name="common-al">het plaatsen van een carport</text:p>
            <text:p text:style-name="last-al">Datum indiening: 1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, Pijperhof 44 te Alphen aan den Rijn, V2022/57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60</meta:user-defined>
    <meta:user-defined meta:name="OVERHEIDop.GmbID/DC.identifier">gmb-2022-292160</meta:user-defined>
    <meta:user-defined meta:name="OVERHEIDop.versieInformatie"/>
  </office:meta>
</office:document-meta>
</file>