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keukenraam, Zilverschoon 56 te Hazerswoude-Dorp, V2022/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schoon 56 te Hazerswoude-Dorp</text:p>
            <text:p text:style-name="common-al">2391 EM</text:p>
            <text:p text:style-name="common-al">V2022/572</text:p>
            <text:p text:style-name="common-al">het vergroten van het keukenraam</text:p>
            <text:p text:style-name="last-al">Datum indiening: 1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5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groten van het keukenraam, Zilverschoon 56 te Hazerswoude-Dorp, V2022/572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54</meta:user-defined>
    <meta:user-defined meta:name="OVERHEIDop.GmbID/DC.identifier">gmb-2022-292154</meta:user-defined>
    <meta:user-defined meta:name="OVERHEIDop.versieInformatie"/>
  </office:meta>
</office:document-meta>
</file>