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dakkapel in het voorgeveldakvlak, Veldbloemweg 43 te Alphen aan den Rijn, V2022/5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ldbloemweg 43 te Alphen aan den Rijn</text:p>
            <text:p text:style-name="common-al">2403 EH</text:p>
            <text:p text:style-name="common-al">V2022/574</text:p>
            <text:p text:style-name="common-al">het vervangen van de dakkapel in het voorgeveldakvlak</text:p>
            <text:p text:style-name="last-al">Datum indiening: 20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4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4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4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dakkapel in het voorgeveldakvlak, Veldbloemweg 43 te Alphen aan den Rijn, V2022/574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2145</meta:user-defined>
    <meta:user-defined meta:name="OVERHEIDop.GmbID/DC.identifier">gmb-2022-292145</meta:user-defined>
    <meta:user-defined meta:name="OVERHEIDop.versieInformatie"/>
  </office:meta>
</office:document-meta>
</file>