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op publicatie van 23 juni 2022  Ontwerp-besluit inzake aangevraagde omgevingsvergunning voor het beveiligen van de overweg Hofstetterlaan te Ellecom en uitvoeren van diverse maatregelen in de directe omgeving van de ov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is een aanvraag omgevingsvergunning ontvangen voor het beveiligen van de overweg Hofstetterlaan te Ellecom en uitvoeren van diverse maatregelen in de directe omgeving van de overweg.  Deze aanvraag is geregistreerd onder nummer 797946 </text:p>
            <text:p text:style-name="common-al">Voor dit plan is op 31 mei 2022 door de raad van de gemeente Rheden een ontwerp-verklaring van geen bedenkingen afgegeven.</text:p>
            <text:p text:style-name="common-al">
            <text:span text:style-name="nadrukvet">Burgemeester en wethouders van Rheden zijn van mening dat de voor de aard en omvang van het plan voor het beveiligen van de overweg Hofstetterlaan te Ellecom en uitvoeren van diverse maatregelen in de directe omgeving van de overweg vanuit een ruimtelijk oogpunt aanvaardbaar is. </text:span>
          </text:p>
            <text:p text:style-name="common-al">Het ontwerp-besluit en de ontwerp-verklaring van geen bedenkingen worden gepubliceerd in de Regiobode en het Gemeenteblad.</text:p>
            <text:p text:style-name="common-al">
            <text:span text:style-name="nadrukondlijn">Inzage stukken</text:span>
          </text:p>
            <text:p text:style-name="common-al">Een ieder kan de stukken van de beschikking digitaal inzien. </text:p>
            <text:p text:style-name="common-al">Neemt u daartoe contact op met Caroline Aalten-Hennekes via telefoonnummer (026) 49 76 911.</text:p>
            <text:p text:style-name="common-al">
            <text:span text:style-name="nadrukondlijn">Zienswijzen</text:span>
          </text:p>
            <text:p text:style-name="common-al">Het ontwerp besluit en de ontwerp-verklaring van geen bedenkingen worden ter inzage gelegd op 23 juni 2022 gedurende een periode van 6 weken kan een zienswijze tegen het ontwerp-besluit worde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21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Correctie op publicatie van 23 juni 2022  Ontwerp-besluit inzake aangevraagde omgevingsvergunning voor het beveiligen van de overweg Hofstetterlaan te Ellecom en uitvoeren van diverse maatregelen in de directe omgeving van de overweg</meta:user-defined>
    <meta:user-defined meta:name="DCTERMS.W3CDTF/DCTERMS.available">2022-06-29</meta:user-defined>
    <meta:user-defined meta:name="DCTERMS.W3CDTF/OVERHEIDop.jaargang">2022</meta:user-defined>
    <meta:user-defined meta:name="OVERHEIDop.publicationIssue">292141</meta:user-defined>
    <meta:user-defined meta:name="OVERHEIDop.GmbID/DC.identifier">gmb-2022-292141</meta:user-defined>
    <meta:user-defined meta:name="OVERHEIDop.versieInformatie"/>
  </office:meta>
</office:document-meta>
</file>