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carport aan de zijkant van de woning, Kooikerstraat 84 te Alphen aan den Rijn, V2022/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oikerstraat 84 te Alphen aan den Rijn</text:p>
            <text:p text:style-name="common-al">2408 SP</text:p>
            <text:p text:style-name="common-al">V2022/576</text:p>
            <text:p text:style-name="common-al">het realiseren van een carport aan de zijkant van de woning</text:p>
            <text:p text:style-name="last-al">Datum indiening: 20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136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3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3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carport aan de zijkant van de woning, Kooikerstraat 84 te Alphen aan den Rijn, V2022/576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136</meta:user-defined>
    <meta:user-defined meta:name="OVERHEIDop.GmbID/DC.identifier">gmb-2022-292136</meta:user-defined>
    <meta:user-defined meta:name="OVERHEIDop.versieInformatie"/>
  </office:meta>
</office:document-meta>
</file>