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drijfswoning op de 2e bouwlaag, Steekterweg 77 B te Alphen aan den Rijn, V2022/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7 B te Alphen aan den Rijn</text:p>
            <text:p text:style-name="common-al">2407 BE</text:p>
            <text:p text:style-name="common-al">V2022/577</text:p>
            <text:p text:style-name="common-al">het realiseren van een bedrijfswoning op de 2e bouwlaag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edrijfswoning op de 2e bouwlaag, Steekterweg 77 B te Alphen aan den Rijn, V2022/57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33</meta:user-defined>
    <meta:user-defined meta:name="OVERHEIDop.GmbID/DC.identifier">gmb-2022-292133</meta:user-defined>
    <meta:user-defined meta:name="OVERHEIDop.versieInformatie"/>
  </office:meta>
</office:document-meta>
</file>