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nieuwbouwwoning, Biezenlanden, kavel 15 te Boskoop, V2022/5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ezenlanden, kavel 15 te Boskoop</text:p>
            <text:p text:style-name="common-al"/>
            <text:p text:style-name="common-al">V2022/578</text:p>
            <text:p text:style-name="common-al">het bouwen van een nieuwbouwwoning</text:p>
            <text:p text:style-name="last-al">Datum indiening: 20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13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3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3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bouwen van een nieuwbouwwoning, Biezenlanden, kavel 15 te Boskoop, V2022/578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132</meta:user-defined>
    <meta:user-defined meta:name="OVERHEIDop.GmbID/DC.identifier">gmb-2022-292132</meta:user-defined>
    <meta:user-defined meta:name="OVERHEIDop.versieInformatie"/>
  </office:meta>
</office:document-meta>
</file>