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woning, Zijde 177 te Boskoop, V2022/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77 te Boskoop</text:p>
            <text:p text:style-name="common-al">2771 EV</text:p>
            <text:p text:style-name="common-al">V2022/579</text:p>
            <text:p text:style-name="common-al">het bouwen van een nieuwbouwwoning</text:p>
            <text:p text:style-name="last-al">Datum indiening: 2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3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bouwwoning, Zijde 177 te Boskoop, V2022/57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30</meta:user-defined>
    <meta:user-defined meta:name="OVERHEIDop.GmbID/DC.identifier">gmb-2022-292130</meta:user-defined>
    <meta:user-defined meta:name="OVERHEIDop.versieInformatie"/>
  </office:meta>
</office:document-meta>
</file>