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twee lichtbakken op beide kopse zijden, Prins Bernhardlaan 3 F te Alphen aan den Rijn, V2022/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laan 3 F te Alphen aan den Rijn</text:p>
            <text:p text:style-name="common-al">2404 NB</text:p>
            <text:p text:style-name="common-al">V2022/580</text:p>
            <text:p text:style-name="common-al">het aanbrengen van twee lichtbakken op beide kopse zijden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twee lichtbakken op beide kopse zijden, Prins Bernhardlaan 3 F te Alphen aan den Rijn, V2022/58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28</meta:user-defined>
    <meta:user-defined meta:name="OVERHEIDop.GmbID/DC.identifier">gmb-2022-292128</meta:user-defined>
    <meta:user-defined meta:name="OVERHEIDop.versieInformatie"/>
  </office:meta>
</office:document-meta>
</file>