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luchtbehandeling kast op dak foyer, Collegeplein 3, 6001H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luchtbehandeling kast op dak foyer op de locatie Collegeplein 3, 6001HN Weert. De aanvraag om omgevingsvergunning is ontvangen op 20 juni 2022 en is geregistreerd onder zaaknummer 2022-03403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212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2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12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llegeplein 3, 6001HN Weert</meta:user-defined>
    <dc:language>nl</dc:language>
    <meta:user-defined meta:name="OVERHEIDop.locatietype/OVERHEIDop.gebiedsmarkering">Punt</meta:user-defined>
    <meta:user-defined meta:name="DC.title">Aanvraag omgevingsvergunning voor plaatsen luchtbehandeling kast op dak foyer, Collegeplein 3, 6001HN Weert</meta:user-defined>
    <meta:user-defined meta:name="DCTERMS.W3CDTF/DCTERMS.available">2022-06-28</meta:user-defined>
    <meta:user-defined meta:name="DCTERMS.W3CDTF/OVERHEIDop.jaargang">2022</meta:user-defined>
    <meta:user-defined meta:name="OVERHEIDop.publicationIssue">292127</meta:user-defined>
    <meta:user-defined meta:name="OVERHEIDop.GmbID/DC.identifier">gmb-2022-292127</meta:user-defined>
    <meta:user-defined meta:name="OVERHEIDop.versieInformatie"/>
  </office:meta>
</office:document-meta>
</file>