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de draagmuur tussen keuken en woonkamer, Saffierstraat 156 te Alphen aan den Rijn, V2022/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156 te Alphen aan den Rijn</text:p>
            <text:p text:style-name="common-al">2403 XZ</text:p>
            <text:p text:style-name="common-al">V2022/581</text:p>
            <text:p text:style-name="common-al">het verwijderen van de draagmuur tussen keuken en woonkamer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2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wijderen van de draagmuur tussen keuken en woonkamer, Saffierstraat 156 te Alphen aan den Rijn, V2022/58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26</meta:user-defined>
    <meta:user-defined meta:name="OVERHEIDop.GmbID/DC.identifier">gmb-2022-292126</meta:user-defined>
    <meta:user-defined meta:name="OVERHEIDop.versieInformatie"/>
  </office:meta>
</office:document-meta>
</file>