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wee woonunits voor tijdelijk wonen, Biezen 72 A te Boskoop, V2022/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72 A te Boskoop</text:p>
            <text:p text:style-name="common-al">2771 CN</text:p>
            <text:p text:style-name="common-al">V2022/583</text:p>
            <text:p text:style-name="common-al">het plaatsen van twee woonunits voor tijdelijk wonen</text:p>
            <text:p text:style-name="last-al">Datum indiening: 2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1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twee woonunits voor tijdelijk wonen, Biezen 72 A te Boskoop, V2022/58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18</meta:user-defined>
    <meta:user-defined meta:name="OVERHEIDop.GmbID/DC.identifier">gmb-2022-292118</meta:user-defined>
    <meta:user-defined meta:name="OVERHEIDop.versieInformatie"/>
  </office:meta>
</office:document-meta>
</file>