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62</text:p>
            <text:p text:style-name="common-al">Omschrijving: rooien van een boom</text:p>
            <text:p text:style-name="common-al">Adres: Marten Frans Elkerboutlaan 22 5626GG Eindhoven</text:p>
            <text:p text:style-name="common-al">Datum ontvangst: 21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11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1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1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262</meta:user-defined>
    <meta:user-defined meta:name="DCTERMS.abstract">rooien van een boom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115</meta:user-defined>
    <meta:user-defined meta:name="OVERHEIDop.GmbID/DC.identifier">gmb-2022-292115</meta:user-defined>
    <meta:user-defined meta:name="OVERHEIDop.versieInformatie"/>
  </office:meta>
</office:document-meta>
</file>