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dakkapellen in het voorgeveldakvalk, J.C. Hoogendoornlaan 37 te Alphen aan den Rijn, V2022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7 te Alphen aan den Rijn</text:p>
            <text:p text:style-name="common-al">2407 AB</text:p>
            <text:p text:style-name="common-al">V2022/585</text:p>
            <text:p text:style-name="common-al">het plaatsen van twee dakkapellen in het voorgeveldakvalk</text:p>
            <text:p text:style-name="last-al">Datum indiening: 2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wee dakkapellen in het voorgeveldakvalk, J.C. Hoogendoornlaan 37 te Alphen aan den Rijn, V2022/58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13</meta:user-defined>
    <meta:user-defined meta:name="OVERHEIDop.GmbID/DC.identifier">gmb-2022-292113</meta:user-defined>
    <meta:user-defined meta:name="OVERHEIDop.versieInformatie"/>
  </office:meta>
</office:document-meta>
</file>