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voorgevel ter plaatse van het bestaande terras, Bonairestraat 8 te Alphen aan den Rijn Bonairestraat 10 te Alphen aan den Rijn, V2022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airestraat 8 te Alphen aan den Rijn </text:p>
            <text:p text:style-name="common-al">2405 EZ2405 EZ</text:p>
            <text:p text:style-name="common-al">V2022/582</text:p>
            <text:p text:style-name="common-al">het optrekken van de voorgevel ter plaatse van het bestaande terras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trekken van de voorgevel ter plaatse van het bestaande terras, Bonairestraat 8 te Alphen aan den Rijn Bonairestraat 10 te Alphen aan den Rijn, V2022/58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12</meta:user-defined>
    <meta:user-defined meta:name="OVERHEIDop.GmbID/DC.identifier">gmb-2022-292112</meta:user-defined>
    <meta:user-defined meta:name="OVERHEIDop.versieInformatie"/>
  </office:meta>
</office:document-meta>
</file>