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bestaande bewaarderspost en teamkamers aan Muntlaan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untlaan 1 - het aanpassen van bestaande bewaarderspost en teamkamers (bouwen). Ingekomen op 21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0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bestaande bewaarderspost en teamkamers aan Muntlaan 1 te Grav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09</meta:user-defined>
    <meta:user-defined meta:name="OVERHEIDop.GmbID/DC.identifier">gmb-2022-292109</meta:user-defined>
    <meta:user-defined meta:name="OVERHEIDop.versieInformatie"/>
  </office:meta>
</office:document-meta>
</file>