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alkon op de 2de verdieping, Dr Vlaanderenlaan 66 te Koudekerk aan den Rijn, V2022/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 Vlaanderenlaan 66 te Koudekerk aan den Rijn</text:p>
            <text:p text:style-name="common-al">2396 GZ</text:p>
            <text:p text:style-name="common-al">V2022/586</text:p>
            <text:p text:style-name="common-al">het realiseren van een balkon op de 2de verdieping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alkon op de 2de verdieping, Dr Vlaanderenlaan 66 te Koudekerk aan den Rijn, V2022/58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08</meta:user-defined>
    <meta:user-defined meta:name="OVERHEIDop.GmbID/DC.identifier">gmb-2022-292108</meta:user-defined>
    <meta:user-defined meta:name="OVERHEIDop.versieInformatie"/>
  </office:meta>
</office:document-meta>
</file>