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Pallasstraat 54 te Alphen aan den Rijn, V2022/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allasstraat 54 te Alphen aan den Rijn</text:p>
            <text:p text:style-name="common-al">2402 VR</text:p>
            <text:p text:style-name="common-al">V2022/587</text:p>
            <text:p text:style-name="common-al">het plaatsen van een dakkapel in het voorgeveldakvlak</text:p>
            <text:p text:style-name="last-al">Datum indiening: 20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0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0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in het voorgeveldakvlak, Pallasstraat 54 te Alphen aan den Rijn, V2022/587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07</meta:user-defined>
    <meta:user-defined meta:name="OVERHEIDop.GmbID/DC.identifier">gmb-2022-292107</meta:user-defined>
    <meta:user-defined meta:name="OVERHEIDop.versieInformatie"/>
  </office:meta>
</office:document-meta>
</file>