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bouwen van een loods voor agrarisch gebruik, Westeinde 9 te Hazerswoude-Dorp, V2022/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9 te Hazerswoude-Dorp</text:p>
            <text:p text:style-name="common-al">2391 JA</text:p>
            <text:p text:style-name="common-al">V2022/401</text:p>
            <text:p text:style-name="common-al">het bouwen van een loods voor agrarisch gebruik</text:p>
            <text:p text:style-name="common-al">Datum verleend: 9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0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bouwen van een loods voor agrarisch gebruik, Westeinde 9 te Hazerswoude-Dorp, V2022/40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03</meta:user-defined>
    <meta:user-defined meta:name="OVERHEIDop.GmbID/DC.identifier">gmb-2022-292103</meta:user-defined>
    <meta:user-defined meta:name="OVERHEIDop.versieInformatie"/>
  </office:meta>
</office:document-meta>
</file>