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bouwen van een nieuwbouw woning, Kortsteekterweg 46 A te Alphen aan den Rijn, V2022/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46 A te Alphen aan den Rijn</text:p>
            <text:p text:style-name="common-al">2407 AH</text:p>
            <text:p text:style-name="common-al">V2022/323</text:p>
            <text:p text:style-name="common-al">het bouwen van een nieuwbouw woning</text:p>
            <text:p text:style-name="common-al">Datum verleend: 9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bouwen van een nieuwbouw woning, Kortsteekterweg 46 A te Alphen aan den Rijn, V2022/32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00</meta:user-defined>
    <meta:user-defined meta:name="OVERHEIDop.GmbID/DC.identifier">gmb-2022-292100</meta:user-defined>
    <meta:user-defined meta:name="OVERHEIDop.versieInformatie"/>
  </office:meta>
</office:document-meta>
</file>