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opbouw, Conincksmeer 37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22 heeft de gemeente een aanvraag ontvangen voor een omgevingsvergunning op het adres Conincksmeer 37 in Vinkeveen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het plaatsen van een dakopbouw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 jun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0276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92098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098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098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vergunning voor het plaatsen van een dakopbouw, Conincksmeer 37 in Vinkeveen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2098</meta:user-defined>
    <meta:user-defined meta:name="OVERHEIDop.GmbID/DC.identifier">gmb-2022-292098</meta:user-defined>
    <meta:user-defined meta:name="OVERHEIDop.versieInformatie"/>
  </office:meta>
</office:document-meta>
</file>