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fdak aan Touwslagerserf 6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Touwslagerserf 6 - het realiseren van een afdak (bouwen). Ingekomen op 1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9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fdak aan Touwslagerserf 6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94</meta:user-defined>
    <meta:user-defined meta:name="OVERHEIDop.GmbID/DC.identifier">gmb-2022-292094</meta:user-defined>
    <meta:user-defined meta:name="OVERHEIDop.versieInformatie"/>
  </office:meta>
</office:document-meta>
</file>