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afwijken van het bestemmingplan voor het huisvesten van 14 vluchtelingen (maximaal 3 jaar), Koningin Julianastraat 16 B te Benthuizen, V2022/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ningin Julianastraat 16 B te Benthuizen</text:p>
            <text:p text:style-name="common-al">2731 EG</text:p>
            <text:p text:style-name="common-al">V2022/533</text:p>
            <text:p text:style-name="common-al">het afwijken van het bestemmingplan voor het huisvesten van 14 vluchtelingen (maximaal 3 jaar)</text:p>
            <text:p text:style-name="common-al">Datum verleend: 9 jun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09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9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9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verleende omgevingsvergunning: het afwijken van het bestemmingplan voor het huisvesten van 14 vluchtelingen (maximaal 3 jaar), Koningin Julianastraat 16 B te Benthuizen, V2022/533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093</meta:user-defined>
    <meta:user-defined meta:name="OVERHEIDop.GmbID/DC.identifier">gmb-2022-292093</meta:user-defined>
    <meta:user-defined meta:name="OVERHEIDop.versieInformatie"/>
  </office:meta>
</office:document-meta>
</file>