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dakopbouw, Eekhoorntjesbrood 59 te Alphen aan den Rijn, V2022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9 te Alphen aan den Rijn</text:p>
            <text:p text:style-name="common-al">2403 RD</text:p>
            <text:p text:style-name="common-al">V2022/455</text:p>
            <text:p text:style-name="common-al">het realiseren van een dakopbouw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dakopbouw, Eekhoorntjesbrood 59 te Alphen aan den Rijn, V2022/45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92</meta:user-defined>
    <meta:user-defined meta:name="OVERHEIDop.GmbID/DC.identifier">gmb-2022-292092</meta:user-defined>
    <meta:user-defined meta:name="OVERHEIDop.versieInformatie"/>
  </office:meta>
</office:document-meta>
</file>