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realiseren van een dakopbouw en het plaatsen van nieuwe kozijnen in de voor- en zijgevel, Eekhoorntjesbrood 63 te Alphen aan den Rijn, V2022/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khoorntjesbrood 63 te Alphen aan den Rijn</text:p>
            <text:p text:style-name="common-al">2403 RD</text:p>
            <text:p text:style-name="common-al">V2022/440</text:p>
            <text:p text:style-name="common-al">het realiseren van een dakopbouw en het plaatsen van nieuwe kozijnen in de voor- en zijgevel</text:p>
            <text:p text:style-name="common-al">Datum verleend: 9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8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realiseren van een dakopbouw en het plaatsen van nieuwe kozijnen in de voor- en zijgevel, Eekhoorntjesbrood 63 te Alphen aan den Rijn, V2022/44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88</meta:user-defined>
    <meta:user-defined meta:name="OVERHEIDop.GmbID/DC.identifier">gmb-2022-292088</meta:user-defined>
    <meta:user-defined meta:name="OVERHEIDop.versieInformatie"/>
  </office:meta>
</office:document-meta>
</file>