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aanleggen van 4 toegangsdammen/inritten, Zwedenlaan fase 2 PCT terrein , V2022/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edenlaan fase 2 PCT terrein </text:p>
            <text:p text:style-name="common-al"/>
            <text:p text:style-name="common-al">V2022/370</text:p>
            <text:p text:style-name="common-al">het aanleggen van 4 toegangsdammen/inritten</text:p>
            <text:p text:style-name="common-al">Datum verleend: 1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phen aan den Rijn - verleende omgevingsvergunning: het aanleggen van 4 toegangsdammen/inritten, Zwedenlaan fase 2 PCT terrein , V2022/37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85</meta:user-defined>
    <meta:user-defined meta:name="OVERHEIDop.GmbID/DC.identifier">gmb-2022-292085</meta:user-defined>
    <meta:user-defined meta:name="OVERHEIDop.versieInformatie"/>
  </office:meta>
</office:document-meta>
</file>