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gedeeltelijk plaatsen van een verdieping en een nieuw kozijn in de voorgevel, Dorpsstraat 66 te Koudekerk aan den Rijn, V2022/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66 te Koudekerk aan den Rijn</text:p>
            <text:p text:style-name="common-al">2396 HD</text:p>
            <text:p text:style-name="common-al">V2022/426</text:p>
            <text:p text:style-name="common-al">het gedeeltelijk plaatsen van een verdieping en een nieuw kozijn in de voorgevel</text:p>
            <text:p text:style-name="common-al">Datum verleend: 10 jun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08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8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8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verleende omgevingsvergunning: het gedeeltelijk plaatsen van een verdieping en een nieuw kozijn in de voorgevel, Dorpsstraat 66 te Koudekerk aan den Rijn, V2022/426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081</meta:user-defined>
    <meta:user-defined meta:name="OVERHEIDop.GmbID/DC.identifier">gmb-2022-292081</meta:user-defined>
    <meta:user-defined meta:name="OVERHEIDop.versieInformatie"/>
  </office:meta>
</office:document-meta>
</file>