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tijdelijke mantelzorgwoning, Vinkebuurt 124 te Zwammerdam, V2022/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124 te Zwammerdam</text:p>
            <text:p text:style-name="common-al">2471 XD</text:p>
            <text:p text:style-name="common-al">V2022/421</text:p>
            <text:p text:style-name="common-al">het plaatsen van een tijdelijke mantelzorgwoning</text:p>
            <text:p text:style-name="common-al">Datum verleend: 13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7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7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tijdelijke mantelzorgwoning, Vinkebuurt 124 te Zwammerdam, V2022/421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71</meta:user-defined>
    <meta:user-defined meta:name="OVERHEIDop.GmbID/DC.identifier">gmb-2022-292071</meta:user-defined>
    <meta:user-defined meta:name="OVERHEIDop.versieInformatie"/>
  </office:meta>
</office:document-meta>
</file>