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uni 2022 een omgevingsvergunning verleend voor het maken van een uitweg op de locatie Eikenlaan 2 te Loosdrecht (zaaknummer Z.7248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206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kenlaan 2 te Loosdrech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63</meta:user-defined>
    <meta:user-defined meta:name="OVERHEIDop.GmbID/DC.identifier">gmb-2022-292063</meta:user-defined>
    <meta:user-defined meta:name="OVERHEIDop.versieInformatie"/>
  </office:meta>
</office:document-meta>
</file>