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oord Zomerfeest op de locatie Jozef Oreliopark te Schiedam op 2 juli 2022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juni 2022 een vergunning verleend voor het organiseren van evenement Groenoord Zomerfeest op de locatie Jozef Oreliopark te Schiedam op 2 juli 2022 van 12.00 uur tot 18.00 uur (opbouw op 2 juli 2022 van 07.30 uur tot 11.45 uur, afbouw op 2 juli 2022 van 18.00 uur tot 22.00 uur).</text:p>
            <text:p text:style-name="common-al">In het park zijn o.a. diverse kinderactiviteiten, eet- en drinkkraampjes en informatie kraampjes. Tevens staat er een podiumwagen waarop een zanger optreedt.</text:p>
            <text:p text:style-name="common-al">Vanaf 29 juni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20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Groenoord Zomerfeest op de locatie Jozef Oreliopark te Schiedam op 2 juli 2022 van 12.00 uur tot 18.00 uur</meta:user-defined>
    <meta:user-defined meta:name="DCTERMS.W3CDTF/DCTERMS.available">2022-06-29</meta:user-defined>
    <meta:user-defined meta:name="DCTERMS.W3CDTF/OVERHEIDop.jaargang">2022</meta:user-defined>
    <meta:user-defined meta:name="OVERHEIDop.publicationIssue">292060</meta:user-defined>
    <meta:user-defined meta:name="OVERHEIDop.GmbID/DC.identifier">gmb-2022-292060</meta:user-defined>
    <meta:user-defined meta:name="OVERHEIDop.versieInformatie"/>
  </office:meta>
</office:document-meta>
</file>