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aanleggen van een nieuw gemeentelijk depot en van een nieuwe in- en uitrit, Limes-Lus 5 te Alphen aan den Rijn, V2022/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mes-Lus 5 te Alphen aan den Rijn</text:p>
            <text:p text:style-name="common-al">2407 AK</text:p>
            <text:p text:style-name="common-al">V2022/122</text:p>
            <text:p text:style-name="common-al">het aanleggen van een nieuw gemeentelijk depot en van een nieuwe in- en uitrit</text:p>
            <text:p text:style-name="common-al">Datum verleend: 15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5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meente Alphen aan den Rijn - verleende omgevingsvergunning: het aanleggen van een nieuw gemeentelijk depot en van een nieuwe in- en uitrit, Limes-Lus 5 te Alphen aan den Rijn, V2022/12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57</meta:user-defined>
    <meta:user-defined meta:name="OVERHEIDop.GmbID/DC.identifier">gmb-2022-292057</meta:user-defined>
    <meta:user-defined meta:name="OVERHEIDop.versieInformatie"/>
  </office:meta>
</office:document-meta>
</file>