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mburgh 27 t/m 63 (oneven), Buckingham 14 t/m 24 (even), Karlberg 18 t/m 32 (even),  Kensington 2  t/m 14 (even) en 1 t/m 9 (oneven) in Zevenhuizen</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Omgevingsdienst Midden-Holland (ODMH) namens de gemeente Zuidplas een besluit genomen op de aanvraag met kenmerk 2022130130. Dit betreft het bouwen van 45 woningen Koningskwartier fase 8B ter plaatse van de Bamburgh 27 t/m 63 (oneven), Buckingham 14 t/m 24 (even), Karlberg 18 t/m 32 (even), Kensington 2 t/m 14 (even) en 1 t/m 9 (oneven)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205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5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5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mburgh 27 t/m 63 (oneven), Buckingham 14 t/m 24 (even), Karlberg 18 t/m 32 (even),  Kensington 2  t/m 14 (even) en 1 t/m 9 (oneven) in Zevenhuizen</meta:user-defined>
    <meta:user-defined meta:name="DCTERMS.W3CDTF/DCTERMS.available">2022-06-28</meta:user-defined>
    <meta:user-defined meta:name="DCTERMS.W3CDTF/OVERHEIDop.jaargang">2022</meta:user-defined>
    <meta:user-defined meta:name="OVERHEIDop.publicationIssue">292056</meta:user-defined>
    <meta:user-defined meta:name="OVERHEIDop.GmbID/DC.identifier">gmb-2022-292056</meta:user-defined>
    <meta:user-defined meta:name="OVERHEIDop.versieInformatie"/>
  </office:meta>
</office:document-meta>
</file>