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in/uitrit, Peulenlaan 6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aanvraag ontvangen voor een omgevingsvergunning op locatie Peulenlaan 67 te Hardinxveld-Giessendam. De aanvraag is geregistreerd onder zaaknummer O 2022-083. De aanvraag betreft het realiseren van een in/uitrit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9205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5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5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 2022-083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in/uitrit, Peulenlaan 67 te Hardinxveld-Giessenda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053</meta:user-defined>
    <meta:user-defined meta:name="OVERHEIDop.GmbID/DC.identifier">gmb-2022-292053</meta:user-defined>
    <meta:user-defined meta:name="OVERHEIDop.versieInformatie"/>
  </office:meta>
</office:document-meta>
</file>