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telinkslaantje 12 A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O-2022-0185 voor een omgevingsvergunning voor het oprichten van een woonhuis op locatie Bartelinkslaantje 12 A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04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artelinkslaantje 12 A 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2048</meta:user-defined>
    <meta:user-defined meta:name="OVERHEIDop.GmbID/DC.identifier">gmb-2022-292048</meta:user-defined>
    <meta:user-defined meta:name="OVERHEIDop.versieInformatie"/>
  </office:meta>
</office:document-meta>
</file>