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Rotonde Abt van Engelenlaan, Nieuwkuijk’</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Rotonde Abt van Engelenlaan, Nieuwkuijk’ (NL.IMRO.0797.BPRotabtvEngel-ON01). </text:p>
            <text:p text:style-name="common-al">Het doel van het bestemmingsplan is om een rotonde te realiseren op de kruising van de doorgaande weg Abt van Engelenlaan en Mortelweg. Voor de aansluiting van de wijk Geerpark op de Abt van Engelenlaan is een verkenning uitgevoerd naar een verkeersveilige oplossing van dit kruispunt. Hieruit blijkt dat de aanleg van een rotonde op deze kruising de meest verkeersveilige oplossing is. Op basis van de huidige bestemmingsplannen is een rotonde niet volledig toegestaan (ter hoogte van de bestaande sloot en het weiland). Het realiseren van de rotonde is in ruimtelijk opzicht wel aanvaardbaar.</text:p>
            <text:p text:style-name="common-al">Het plangebied ligt in Nieuwkuijk en wordt globaal begrensd door de kruising van de Abt van Engelenlaan, Hoogpoort en de Mortelweg.</text:p>
            <text:p text:style-name="common-al">Het bestemmingsplan wordt waarschijnlijk vastgesteld in het vierde kwartaal van 2022.</text:p>
            <text:p text:style-name="common-al">
            <text:span text:style-name="nadrukvet">Inzage</text:span>
          </text:p>
            <text:p text:style-name="common-al">Het ontwerpbestemmingsplan met bijbehorende stukken ligt met ingang van 30 juni 2022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105603 vermelden. Wilt u mondeling reageren, of wilt u meer informatie? Neem dan contact op met John Burg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20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RotabtvEngel-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ontwerpbestemmingsplan ‘Rotonde Abt van Engelenlaan, Nieuwkuijk’</meta:user-defined>
    <meta:user-defined meta:name="OVERHEIDop.datumEindeReactietermijn">2022-08-10</meta:user-defined>
    <meta:user-defined meta:name="OVERHEIDop.terinzageleggingBG">https://www.heusden.nl/inwoners/bouwen-wonen/bestemmingsplannen/</meta:user-defined>
    <meta:user-defined meta:name="DCTERMS.W3CDTF/DCTERMS.available">2022-06-29</meta:user-defined>
    <meta:user-defined meta:name="OVERHEIDop.externeBijlage">Plangebied|exb-2022-36140</meta:user-defined>
    <meta:user-defined meta:name="DCTERMS.W3CDTF/OVERHEIDop.jaargang">2022</meta:user-defined>
    <meta:user-defined meta:name="OVERHEIDop.publicationIssue">292042</meta:user-defined>
    <meta:user-defined meta:name="OVERHEIDop.GmbID/DC.identifier">gmb-2022-292042</meta:user-defined>
    <meta:user-defined meta:name="OVERHEIDop.versieInformatie"/>
  </office:meta>
</office:document-meta>
</file>