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0</text:p>
            <text:p text:style-name="common-al">Verleend op 24 juni 2022</text:p>
            <text:p text:style-name="common-al">het plaatsen van een dakkapel voorzijde woning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0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50</meta:user-defined>
    <meta:user-defined meta:name="DCTERMS.abstract">Pijlkruid 4 in Berlicum; het plaatsen van een dakkapel voorzijde woning.</meta:user-defined>
    <dc:language>nl</dc:language>
    <meta:user-defined meta:name="OVERHEIDop.locatietype/OVERHEIDop.gebiedsmarkering">Adres</meta:user-defined>
    <meta:user-defined meta:name="DC.title">Verleende omgevingsvergunning Pijlkruid 4 in Berlic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32</meta:user-defined>
    <meta:user-defined meta:name="OVERHEIDop.GmbID/DC.identifier">gmb-2022-292032</meta:user-defined>
    <meta:user-defined meta:name="OVERHEIDop.versieInformatie"/>
  </office:meta>
</office:document-meta>
</file>