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mmunicatiemast ten behoeve van mobiele netwerk van KPN aan Hoogeweg/Egweg Escharen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Hoogeweg/Egweg Escharen -het plaatsen van een communicatiemast tbv mobiele netwerk van KPN (bouwen, afwijken bestemmingsplan. Ingekomen 16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3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communicatiemast ten behoeve van mobiele netwerk van KPN aan Hoogeweg/Egweg Escharen te Eschar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31</meta:user-defined>
    <meta:user-defined meta:name="OVERHEIDop.GmbID/DC.identifier">gmb-2022-292031</meta:user-defined>
    <meta:user-defined meta:name="OVERHEIDop.versieInformatie"/>
  </office:meta>
</office:document-meta>
</file>