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vervangen van de riolering en de bestrating, Aarkade tussen De Vest en Bloemhofstraat te Alphen aan den Rij V2022/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kade tussen De Vest en Bloemhofstraat te Alphen aan den Rijn </text:p>
            <text:p text:style-name="common-al">V2022/486</text:p>
            <text:p text:style-name="common-al">het vervangen van de riolering en de bestrating</text:p>
            <text:p text:style-name="common-al">Datum verleend: 16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verleende omgevingsvergunning: het vervangen van de riolering en de bestrating, Aarkade tussen De Vest en Bloemhofstraat te Alphen aan den Rij V2022/48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29</meta:user-defined>
    <meta:user-defined meta:name="OVERHEIDop.GmbID/DC.identifier">gmb-2022-292029</meta:user-defined>
    <meta:user-defined meta:name="OVERHEIDop.versieInformatie"/>
  </office:meta>
</office:document-meta>
</file>