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tijdelijk afwijken van het bestemmingsplan voor het huisvesten van 18 arbeidsmigranten (4 jaar), Zuideinde 34 te Aarlanderveen, V2022/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inde 34 te Aarlanderveen</text:p>
            <text:p text:style-name="common-al">2445 AW</text:p>
            <text:p text:style-name="common-al">V2022/493</text:p>
            <text:p text:style-name="common-al">het tijdelijk afwijken van het bestemmingsplan voor het huisvesten van 18 arbeidsmigranten (4 jaar)</text:p>
            <text:p text:style-name="common-al">Datum verleend: 16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2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2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2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verleende omgevingsvergunning: het tijdelijk afwijken van het bestemmingsplan voor het huisvesten van 18 arbeidsmigranten (4 jaar), Zuideinde 34 te Aarlanderveen, V2022/493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027</meta:user-defined>
    <meta:user-defined meta:name="OVERHEIDop.GmbID/DC.identifier">gmb-2022-292027</meta:user-defined>
    <meta:user-defined meta:name="OVERHEIDop.versieInformatie"/>
  </office:meta>
</office:document-meta>
</file>