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bouwen van een duivenverblijf, Spoorlaan 55 te Zwammerdam, V2022/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laan 55 te Zwammerdam</text:p>
            <text:p text:style-name="common-al">2471 PD</text:p>
            <text:p text:style-name="common-al">V2022/418</text:p>
            <text:p text:style-name="common-al">het bouwen van een duivenverblijf</text:p>
            <text:p text:style-name="common-al">Datum verleend: 16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2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bouwen van een duivenverblijf, Spoorlaan 55 te Zwammerdam, V2022/418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25</meta:user-defined>
    <meta:user-defined meta:name="OVERHEIDop.GmbID/DC.identifier">gmb-2022-292025</meta:user-defined>
    <meta:user-defined meta:name="OVERHEIDop.versieInformatie"/>
  </office:meta>
</office:document-meta>
</file>