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K 573 (Molenweg), bouwen van nieuwe bedrijfsunits Schiphol-Rijk, 23-06-2022, zaaknummer 6362235, olonummer 7072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0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alsmeerderbrug, kavel HLM03 AK 573 (Molenweg), bouwen van nieuwe bedrijfsunits Schiphol-Rijk, 23-06-2022, zaaknummer 6362235, olonummer 7072859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24</meta:user-defined>
    <meta:user-defined meta:name="OVERHEIDop.GmbID/DC.identifier">gmb-2022-292024</meta:user-defined>
    <meta:user-defined meta:name="OVERHEIDop.versieInformatie"/>
  </office:meta>
</office:document-meta>
</file>