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rotonde Giessenburg in Alphen ad RIj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Alphen aan den Rijn een aanvraag voor een geluidsontheffing ontvangen voor de rotonde op de Giessenburg in Alphen ad Rijn. De werkzaamheden zijn aangevraagd (ook gedurende de avond- en nachtperiode) van 4 juli 2022 vanaf 7.00 uur tot 16.00 uur op 5 juli 2022.</text:p>
            <text:p text:style-name="common-al">De aanvraag is geregistreerd onder kenmerk 2022158635.</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0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 Ontheffing rotonde Giessenburg in Alphen ad RIjn</meta:user-defined>
    <meta:user-defined meta:name="DCTERMS.W3CDTF/DCTERMS.available">2022-06-28</meta:user-defined>
    <meta:user-defined meta:name="DCTERMS.W3CDTF/OVERHEIDop.jaargang">2022</meta:user-defined>
    <meta:user-defined meta:name="OVERHEIDop.publicationIssue">292023</meta:user-defined>
    <meta:user-defined meta:name="OVERHEIDop.GmbID/DC.identifier">gmb-2022-292023</meta:user-defined>
    <meta:user-defined meta:name="OVERHEIDop.versieInformatie"/>
  </office:meta>
</office:document-meta>
</file>