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tijdelijk realiseren van noodhuisvestigingen voor vluchtelingen (3 jaar), Puttelaan 136 te Boskoop, V2022/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ttelaan 136 te Boskoop</text:p>
            <text:p text:style-name="common-al"/>
            <text:p text:style-name="common-al">V2022/432</text:p>
            <text:p text:style-name="common-al">het tijdelijk realiseren van noodhuisvestigingen voor vluchtelingen (3 jaar)</text:p>
            <text:p text:style-name="common-al">Datum verleend: 16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2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2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verleende omgevingsvergunning: het tijdelijk realiseren van noodhuisvestigingen voor vluchtelingen (3 jaar), Puttelaan 136 te Boskoop, V2022/43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22</meta:user-defined>
    <meta:user-defined meta:name="OVERHEIDop.GmbID/DC.identifier">gmb-2022-292022</meta:user-defined>
    <meta:user-defined meta:name="OVERHEIDop.versieInformatie"/>
  </office:meta>
</office:document-meta>
</file>