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meerseweg 110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2 een omgevingsvergunning verleend voor het uitbreiden van de woning op de locatie Overmeerseweg 110a te Nederhorst den Berg (zaaknummer Z.716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201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vermeerseweg 110a te Nederhorst den Be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19</meta:user-defined>
    <meta:user-defined meta:name="OVERHEIDop.GmbID/DC.identifier">gmb-2022-292019</meta:user-defined>
    <meta:user-defined meta:name="OVERHEIDop.versieInformatie"/>
  </office:meta>
</office:document-meta>
</file>