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tijdelijk realiseren van twee noodhuisvestigingen voor vluchtelingen (3 jaar) , President Kennedylaan, perceelnummer 1121 te Alphen aan den Rijn, V2022/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esident Kennedylaan, perceelnummer 1121 te Alphen aan den Rijn</text:p>
            <text:p text:style-name="common-al"/>
            <text:p text:style-name="common-al">V2022/433</text:p>
            <text:p text:style-name="common-al">het tijdelijk realiseren van twee noodhuisvestigingen voor vluchtelingen (3 jaar) </text:p>
            <text:p text:style-name="common-al">Datum verleend: 17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1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1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1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verleende omgevingsvergunning: het tijdelijk realiseren van twee noodhuisvestigingen voor vluchtelingen (3 jaar) , President Kennedylaan, perceelnummer 1121 te Alphen aan den Rijn, V2022/433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11</meta:user-defined>
    <meta:user-defined meta:name="OVERHEIDop.GmbID/DC.identifier">gmb-2022-292011</meta:user-defined>
    <meta:user-defined meta:name="OVERHEIDop.versieInformatie"/>
  </office:meta>
</office:document-meta>
</file>