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wijzigen van de bouwhoogte en de indeling ten opzichte van een verleende vergunning, A. Van Leeuwenhoekweg 52 te Alphen aan den Rijn, V2022/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52 te Alphen aan den Rijn</text:p>
            <text:p text:style-name="common-al">2408 AN</text:p>
            <text:p text:style-name="common-al">V2022/507</text:p>
            <text:p text:style-name="common-al">het wijzigen van de bouwhoogte en de indeling ten opzichte van een verleende vergunning</text:p>
            <text:p text:style-name="common-al">Datum verleend: 17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0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wijzigen van de bouwhoogte en de indeling ten opzichte van een verleende vergunning, A. Van Leeuwenhoekweg 52 te Alphen aan den Rijn, V2022/50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08</meta:user-defined>
    <meta:user-defined meta:name="OVERHEIDop.GmbID/DC.identifier">gmb-2022-292008</meta:user-defined>
    <meta:user-defined meta:name="OVERHEIDop.versieInformatie"/>
  </office:meta>
</office:document-meta>
</file>